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Une fille et deux garçons ! </text:span></text:p>
      <text:p text:style-name="P1">Pauline, une jeune minime 1ère année (1999)  et deux frérots, Clément (junior) et Rémy (minime 1ère année également) se sont retrouvés après deux bien belles "batailles" - Régionaux à Tournefeuille (31) en janvier et Inter-Régionaux à Auzat (09) en mars - aux Championnats de France FFME d'escalade sur le magnifique mur de Niort les 9/10 et 11 mai dernier.</text:p>
      <text:p text:style-name="P1">Au milieu des champs à perte de vue, une seule silhouette à l'horizon : la grande salle de concert de l'Acclameur qui sert depuis 6 mois seulement de refuge à quelques privilégiés de la grimpe. Une toute jeune structure artificielle d'escalade, haute de 15m (vertical) va servir de support aux championnats de france de cette discipline (difficulté et vitesse): quelle belle réussite !</text:p>
      <text:p text:style-name="P1">Pour nos 3 licenciés d'Escalibourne, tout commence le jeudi soir avec le pointage et la présence à la réunion technique qui rassemble déjà la plupart des 360 compétiteurs filles et garçons. Le stress se fait sentir d'autant plus que l'accès au mur est interdit : on imagine la hauteur, tellement l'enceinte est immense, vu de l'extérieur !</text:p>
      <text:p text:style-name="P1">Le vendredi matin vers 8h00 tous les garçons vont s'affronter sur 2 voies de qualification - niveau 6c/7a pour les minimes et 7a/7c pour les juniors - la première voie à gravir est suffisamment technique pour charger les bras en acide lactique. Le passage à  la deuxième voie à peine 20 minutes après s'avère très physique et très engagée pour faire chuter !</text:p>
      <text:p text:style-name="P1">Dans la catégorie minimes garçons, ils sont 59 à prétendre pour le titre et le ticket pour les championnats d'Europe (Édimbourg en juillet). Seuls les 26 premiers se voient offrir leur place en demi finale le lendemain matin; Rémy réussi assez facilement sa 1ère voie avec une bonne lecture et de bons placements ; ils souffre rapidement des bras dans sa 2ème voie quasi déversante tout du long, avec des prises pièges qui font chuter. Rémy s'est très bien battu jusqu'à mi-voie : il se retrouve le 20ème qualifié ! Vivement demain matin !</text:p>
      <text:p text:style-name="P1">Pour Clément, son frère, le combat est plus difficile rapidement dès la 1ère voie. Vu le niveau de cotation et le niveau des candidats, la voie est très exigeante physiquement et Clément ne peut clipper la dernière dégaine. Il termine son championnat à la 40ème place sur les 61 participants de sa catégorie en valorisant à chaque fois sa dernière prise ! Bravo Clèm !</text:p>
      <text:p text:style-name="P1">Les filles, quant à elles, entrent en compétition le vendredi après midi avec les démonstrations des 2 voies de qualification à 15h ! Le niveau là aussi est élevé !</text:p>
      <text:p text:style-name="P1">Dans sa catégorie , la plus nombreuse , Pauline doit réussir une première voie (cotée 6c) avec une voie de dalle (petite prise , dièdre, colonnettes) qui lui donne du fil à retordre vers la fin :ouf , elle la sort ! Bien plus à l'aise dans sa deuxième prestation dans une voie en dévers (cotée 6c+/7a) , elle réalise une très belle performance en sortant la voie ! elles ne seront que 26 à réussir les 2 voies de qualification ! C'est justement le nombre prévu pour les demi finales. Cela promet une belle bagarre pour le lendemain !</text:p>
      <text:p text:style-name="P1">Samedi : 8h00 : Rémy et Pauline se présentent en isolement ! La voie de demi finale se fait à vue (lecture de voie pendant 6 minutes). Échauffement, lecture de voie, mémorisation , encore un peu de bloc pour finir l'échauffement; puis une période d'attente commence, courte pour Rémy car il passe en 6ème position. Un long couloir d'attente avant d'entrée en lice, en piste : de quoi faire monter l'adrénaline, le stress qu'il faut transformer en force mentale ! dehors, le micro du commentateur qui présente chaque jeune , les caméras qui diffusent en direct sur TV FFME les exploits de chacun des demi finalistes; dans les gradins, les familles qui se crispent, les copains et amis qui crient, le coach qui hurle ! Allez Rémy !!! quel moment fort et  inoubliable !</text:p>
      <text:p text:style-name="P1"><text:soft-page-break/>Rémy entre, prend le temps de relire sa voie (il a 40 secondes pour le faire) ; il s'élance sur une voie difficile à lire mais aussi à gravir ; une dégaine, deux dégaines, trois dégaines...six dégaines! moment d'hésitation : "je la prend ou je ne la prend pas ?" - erreur = il ne fallait pas la prendre : une prise piège ! il ne peut se rétablir : c'est la chute ! Bel exploit pour Rémy qui ne démérite pas dans une voie cotée 7c..quand même ! Rémy termine à la 23ème place sur les 59 minimes garçons engagés : belle performance !</text:p>
      <text:p text:style-name="P1">Une demie heure plus tard , c'est au tour de Pauline d'entrer en piste ! elle rentre assez tendue mais concentrée ; on sent de la fébrilité : elle ne semble pas à l'aise ! A ce niveau là , c'est un peu normal ! Toute la troupe d'Escalibourne dont <text:s/>Anouk, Simon, Enzo qui se sont déplacés pour encourager leurs "copains de cordée", <text:s/>hurle son prénom: même le commentateur l'encourage et lui lit le petit texto que Victor a envoyé ! "Allez Pauline, on t'aime !!!".</text:p>
      <text:p text:style-name="P1">Certains absents, scrutent à distance TV FFME pour supporter Pauline et Rémy dans leur voie de demi finale ! </text:p>
      <text:p text:style-name="P1">Assez crispée au début , elle enchaîne les dégaines; cela se complique lorsqu'elle rencontre des prises qu'elle n'avait pas vu ! elle hésite, demande, s'interroge et se met rapidement en équilibre précaire; dans une voie cotée 7b, les erreurs de lecture ou de placement sont radicales. A la cinquième dégaine, c'est la chute ! Quel dommage ! elle redescend avec un petit goût d'amertume et d'inachevé dans la gorge mais tout le monde est là pour l’accueillir et la réconforter ! Elle termine la compétition à la 26ème place sur les 65 filles engagées : belle première participation  !</text:p>
      <text:p text:style-name="P1">La plupart du public restera pour applaudir le 8 finalistes de chaque catégorie dans des voies de finale cotée 7c (pour le minimes filles) et 8 pour les garçons : quel beau spectacle pour les yeux et quelle ambiance ! Cela donne vraiment envie de revenir plus nombreux l'an prochain avec le club d'Escalibourne !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Heading" style:family="paragraph" style:parent-style-name="Standard" style:next-style-name="Text_20_body" style:class="text" style:master-page-name="">
      <style:paragraph-properties fo:margin-top="0.21cm" fo:margin-bottom="1.21cm" fo:text-align="center" style:justify-single-word="false" style:page-number="auto" fo:background-color="transparent" fo:padding="0cm" fo:border="none" style:shadow="none" fo:keep-with-next="always">
        <style:background-image/>
      </style:paragraph-properties>
      <style:text-properties fo:font-variant="small-caps" style:font-name="Times New Roman1" fo:font-size="22pt" style:text-underline-style="wave" style:text-underline-type="double" style:text-underline-width="auto" style:text-underline-color="font-color"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76cm" fo:margin-right="0cm" fo:text-align="justify" style:justify-single-word="false" fo:text-indent="0cm" style:auto-text-indent="false" style:page-number="auto" fo:background-color="transparent" fo:padding="0cm" fo:border="none">
        <style:tab-stops/>
        <style:background-image/>
      </style:paragraph-properties>
      <style:text-properties fo:font-variant="normal" fo:text-transform="none" fo:font-size="16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96cm" fo:margin-right="0cm" fo:margin-top="0cm" fo:margin-bottom="0cm" fo:text-align="justify" style:justify-single-word="false" fo:text-indent="0cm" style:auto-text-indent="false" style:page-number="auto" fo:background-color="transparent" fo:padding="0cm" fo:border="none">
        <style:tab-stops/>
        <style:background-image/>
      </style:paragraph-properties>
      <style:text-properties fo:font-size="14pt" fo:font-style="italic" style:text-underline-style="dotte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161cm" fo:margin-right="0cm" fo:margin-top="0cm" fo:margin-bottom="0cm" fo:text-align="justify" style:justify-single-word="false" fo:text-indent="0cm" style:auto-text-indent="false" style:page-number="auto" fo:padding="0cm" fo:border="none"/>
      <style:text-properties fo:font-variant="normal" fo:text-transform="none" fo:font-size="13pt" fo:font-style="italic" style:text-underline-style="solid" style:text-underline-width="auto" style:text-underline-color="font-color" fo:font-weight="normal"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7T23:14:19.78</meta:creation-date>
    <dc:title>Mon super modèle</dc:title>
    <meta:editing-duration>PT9M3S</meta:editing-duration>
    <meta:editing-cycles>2</meta:editing-cycles>
    <meta:generator>OpenOffice.org/3.3$Win32 OpenOffice.org_project/330m20$Build-9567</meta:generator>
    <meta:document-statistic meta:table-count="0" meta:image-count="0" meta:object-count="0" meta:page-count="2" meta:paragraph-count="15" meta:word-count="1035" meta:character-count="5836"/>
    <dc:date>2013-05-17T23:23:22.63</dc:date>
    <meta:template xlink:type="simple" xlink:actuate="onRequest" xlink:title="Mon super modèle" xlink:href="../../AppData/Roaming/OpenOffice.org/3/user/template/Mon%20super%20modèle.ott" meta:date="2013-05-17T23:14:19.31"/>
  </office:meta>
</office:document-meta>
</file>